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officeooo:paragraph-rsid="001dc9b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fo:font-weight="bold" officeooo:rsid="001ec7f3" officeooo:paragraph-rsid="001ec7f3" style:font-weight-asian="bold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18884d" style:font-size-asian="11pt" style:font-name-complex="Verdana" style:font-size-complex="11pt"/>
    </style:style>
    <style:style style:name="T5" style:family="text">
      <style:text-properties style:font-name="Verdana" fo:font-size="11pt" officeooo:rsid="00194f47" style:font-size-asian="11pt" style:font-name-complex="Verdana" style:font-size-complex="11pt"/>
    </style:style>
    <style:style style:name="T6" style:family="text">
      <style:text-properties style:font-name="Verdana" fo:font-size="11pt" officeooo:rsid="001dc9bd" style:font-size-asian="11pt" style:font-name-complex="Verdana" style:font-size-complex="11pt"/>
    </style:style>
    <style:style style:name="T7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9" style:family="text">
      <style:text-properties officeooo:rsid="0018884d"/>
    </style:style>
    <style:style style:name="T10" style:family="text">
      <style:text-properties officeooo:rsid="001bad17"/>
    </style:style>
    <style:style style:name="T11" style:family="text">
      <style:text-properties officeooo:rsid="001c1e48"/>
    </style:style>
    <style:style style:name="T12" style:family="text">
      <style:text-properties officeooo:rsid="001ec7f3"/>
    </style:style>
    <style:style style:name="T13" style:family="text">
      <style:text-properties officeooo:rsid="001fd2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ICTAMEN EXPTE. Nº 2<text:span text:style-name="T9">80</text:span><text:span text:style-name="T11">39</text:span> – <text:span text:style-name="T11">100% S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5"><text:span text:style-name="T1">La Comisión de Asuntos Constitucionales y Legislación General ha considerado el proyecto de comunicación (Expte. Nº 2</text:span><text:span text:style-name="T4">80</text:span><text:span text:style-name="T6">39</text:span><text:span text:style-name="T5"> – </text:span><text:span text:style-name="T6">100% S</text:span><text:span text:style-name="T1">), autoría <text:s/>de l</text:span><text:span text:style-name="T6">a</text:span><text:span text:style-name="T1"> Diputad</text:span><text:span text:style-name="T6">a</text:span><text:span text:style-name="T1"> </text:span><text:span text:style-name="T6">Aeberhard y de los Diputados Kahlow y Vega</text:span><text:span text:style-name="T1">; </text:span><text:span text:style-name="T7">po</text:span><text:span text:style-name="T8">r el cual se solicita disponga crear una brigada móvil de atención, contención y acompañamiento a victimas de violencia de genero y/o violencia familiar destinada a la atención de personas que atraviesan por dichas situaciones</text:span><text:span text:style-name="T1">; y, atento a </text:span><text:span text:style-name="T6">que el mismo cuenta con dictámenes de las comisiones de Derechos y Garantías y de Presupuesto y Hacienda; y, por</text:span><text:span text:style-name="T1"> las razones </text:span><text:span text:style-name="T3">expuestas</text:span><text:span text:style-name="T1"> </text:span><text:span text:style-name="T2">en sus fundamentos y las </text:span><text:span text:style-name="T1">que podrá dar el miembro informante, esta Comisión ha resuelto </text:span><text:span text:style-name="T6">adherir al mismo</text:span><text:span text:style-name="T1"> aconseja</text:span><text:span text:style-name="T6">ndo</text:span><text:span text:style-name="T1"> </text:span><text:span text:style-name="T2">su</text:span><text:span text:style-name="T1"> <text:s/>aprobación.</text:span></text:p>
      <text:p text:style-name="P4"/>
      <text:p text:style-name="P3">Sala de la Comisión: <text:s/><text:span text:style-name="T12">22 </text:span>de <text:s/><text:span text:style-name="T12">mayo</text:span> de 201<text:span text:style-name="T10">4</text:span>.- </text:p>
      <text:p text:style-name="P7">Diputados firmantes: <text:span text:style-name="T13">Busatto, Mirabella, Lacava, Tessa, Reutemann y Fernandez.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4-05-22T14:04:24</dc:date>
    <meta:print-date>2013-10-02T09:19:24</meta:print-date>
    <meta:editing-cycles>16</meta:editing-cycles>
    <meta:editing-duration>PT1H16M54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46" meta:character-count="925" meta:non-whitespace-character-count="777"/>
  </office:meta>
</office:document-meta>
</file>